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7.1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 table:number-rows-repeated="6">
          <table:table-cell table:number-columns-repeated="7"/>
        </table:table-row>
        <table:table-row table:style-name="ro1">
          <table:table-cell/>
          <table:table-cell office:value-type="string" calcext:value-type="string">
            <text:p>Enhet</text:p>
          </table:table-cell>
          <table:table-cell table:number-columns-repeated="3"/>
          <table:table-cell office:value-type="string" calcext:value-type="string">
            <text:p>Enhet 2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Internet</text:p>
          </table:table-cell>
          <table:table-cell/>
          <table:table-cell table:formula="of:=COM.MICROSOFT.CONCAT(&quot;◄ &quot;;[.B11];&quot; / &quot;;[.F11];&quot; ► &quot;)" office:value-type="string" office:string-value="◄ Internet / Neo 1 ► " calcext:value-type="string">
            <text:p>◄ Internet / Neo 1 ► </text:p>
          </table:table-cell>
          <table:table-cell/>
          <table:table-cell table:formula="of:=COM.MICROSOFT.CONCAT(&quot;Neo &quot;;[.G11])" office:value-type="string" office:string-value="Neo 1" calcext:value-type="string">
            <text:p>Neo 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" office:value-type="string" calcext:value-type="string">
            <text:p>Ink</text:p>
          </table:table-cell>
          <table:table-cell/>
          <table:table-cell table:formula="of:=COM.MICROSOFT.CONCAT(&quot;◄ &quot;;[.B12];&quot; / &quot;;[.F12];&quot; ► &quot;)" office:value-type="string" office:string-value="◄ Ink / Neo 2 ► " calcext:value-type="string">
            <text:p>◄ Ink / Neo 2 ► </text:p>
          </table:table-cell>
          <table:table-cell/>
          <table:table-cell table:formula="of:=COM.MICROSOFT.CONCAT(&quot;Neo &quot;;[.G12])" office:value-type="string" office:string-value="Neo 2" calcext:value-type="string">
            <text:p>Neo 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1" office:value-type="string" calcext:value-type="string">
            <text:p>XBox Series X</text:p>
          </table:table-cell>
          <table:table-cell/>
          <table:table-cell table:formula="of:=COM.MICROSOFT.CONCAT(&quot;◄ &quot;;[.B13];&quot; / &quot;;[.F13];&quot; ► &quot;)" office:value-type="string" office:string-value="◄ XBox Series X / Neo 3 ► " calcext:value-type="string">
            <text:p>◄ XBox Series X / Neo 3 ► </text:p>
          </table:table-cell>
          <table:table-cell/>
          <table:table-cell table:formula="of:=COM.MICROSOFT.CONCAT(&quot;Neo &quot;;[.G13])" office:value-type="string" office:string-value="Neo 3" calcext:value-type="string">
            <text:p>Neo 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1" office:value-type="string" calcext:value-type="string">
            <text:p>Nintendo Switch</text:p>
          </table:table-cell>
          <table:table-cell/>
          <table:table-cell table:formula="of:=COM.MICROSOFT.CONCAT(&quot;◄ &quot;;[.B14];&quot; / &quot;;[.F14];&quot; ► &quot;)" office:value-type="string" office:string-value="◄ Nintendo Switch / Neo 4 ► " calcext:value-type="string">
            <text:p>◄ Nintendo Switch / Neo 4 ► </text:p>
          </table:table-cell>
          <table:table-cell/>
          <table:table-cell table:formula="of:=COM.MICROSOFT.CONCAT(&quot;Neo &quot;;[.G14])" office:value-type="string" office:string-value="Neo 4" calcext:value-type="string">
            <text:p>Neo 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1" office:value-type="string" calcext:value-type="string">
            <text:p>Inexpensive</text:p>
          </table:table-cell>
          <table:table-cell/>
          <table:table-cell table:formula="of:=COM.MICROSOFT.CONCAT(&quot;◄ &quot;;[.B15];&quot; / &quot;;[.F15];&quot; ► &quot;)" office:value-type="string" office:string-value="◄ Inexpensive / Neo 5 ► " calcext:value-type="string">
            <text:p>◄ Inexpensive / Neo 5 ► </text:p>
          </table:table-cell>
          <table:table-cell/>
          <table:table-cell table:formula="of:=COM.MICROSOFT.CONCAT(&quot;Neo &quot;;[.G15])" office:value-type="string" office:string-value="Neo 5" calcext:value-type="string">
            <text:p>Neo 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1" office:value-type="string" calcext:value-type="string">
            <text:p>Insult</text:p>
          </table:table-cell>
          <table:table-cell/>
          <table:table-cell table:formula="of:=COM.MICROSOFT.CONCAT(&quot;◄ &quot;;[.B16];&quot; / &quot;;[.F16];&quot; ► &quot;)" office:value-type="string" office:string-value="◄ Insult / Neo 6 ► " calcext:value-type="string">
            <text:p>◄ Insult / Neo 6 ► </text:p>
          </table:table-cell>
          <table:table-cell/>
          <table:table-cell table:formula="of:=COM.MICROSOFT.CONCAT(&quot;Neo &quot;;[.G16])" office:value-type="string" office:string-value="Neo 6" calcext:value-type="string">
            <text:p>Neo 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1" office:value-type="string" calcext:value-type="string">
            <text:p>Injury</text:p>
          </table:table-cell>
          <table:table-cell/>
          <table:table-cell table:formula="of:=COM.MICROSOFT.CONCAT(&quot;◄ &quot;;[.B17];&quot; / &quot;;[.F17];&quot; ► &quot;)" office:value-type="string" office:string-value="◄ Injury / Neo 7 ► " calcext:value-type="string">
            <text:p>◄ Injury / Neo 7 ► </text:p>
          </table:table-cell>
          <table:table-cell/>
          <table:table-cell table:formula="of:=COM.MICROSOFT.CONCAT(&quot;Neo &quot;;[.G17])" office:value-type="string" office:string-value="Neo 7" calcext:value-type="string">
            <text:p>Neo 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Infection</text:p>
          </table:table-cell>
          <table:table-cell/>
          <table:table-cell table:formula="of:=COM.MICROSOFT.CONCAT(&quot;◄ &quot;;[.B18];&quot; / &quot;;[.F18];&quot; ► &quot;)" office:value-type="string" office:string-value="◄ Infection / Neo 8 ► " calcext:value-type="string">
            <text:p>◄ Infection / Neo 8 ► </text:p>
          </table:table-cell>
          <table:table-cell/>
          <table:table-cell table:formula="of:=COM.MICROSOFT.CONCAT(&quot;Neo &quot;;[.G18])" office:value-type="string" office:string-value="Neo 8" calcext:value-type="string">
            <text:p>Neo 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" office:value-type="string" calcext:value-type="string">
            <text:p>Ingen</text:p>
          </table:table-cell>
          <table:table-cell/>
          <table:table-cell table:formula="of:=COM.MICROSOFT.CONCAT(&quot;◄ &quot;;[.B19];&quot; / &quot;;[.F19];&quot; ► &quot;)" office:value-type="string" office:string-value="◄ Ingen / Neo 9 ► " calcext:value-type="string">
            <text:p>◄ Ingen / Neo 9 ► </text:p>
          </table:table-cell>
          <table:table-cell/>
          <table:table-cell table:formula="of:=COM.MICROSOFT.CONCAT(&quot;Neo &quot;;[.G19])" office:value-type="string" office:string-value="Neo 9" calcext:value-type="string">
            <text:p>Neo 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CoE Drop 1</text:p>
          </table:table-cell>
          <table:table-cell/>
          <table:table-cell table:formula="of:=COM.MICROSOFT.CONCAT(&quot;◄ &quot;;[.B20];&quot; / &quot;;[.F20];&quot; ► &quot;)" office:value-type="string" office:string-value="◄ CoE Drop 1 / Neo 10 ► " calcext:value-type="string">
            <text:p>◄ CoE Drop 1 / Neo 10 ► </text:p>
          </table:table-cell>
          <table:table-cell/>
          <table:table-cell table:formula="of:=COM.MICROSOFT.CONCAT(&quot;Neo &quot;;[.G20])" office:value-type="string" office:string-value="Neo 10" calcext:value-type="string">
            <text:p>Neo 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CoE Drop 2</text:p>
          </table:table-cell>
          <table:table-cell/>
          <table:table-cell table:formula="of:=COM.MICROSOFT.CONCAT(&quot;◄ &quot;;[.B21];&quot; / &quot;;[.F21];&quot; ► &quot;)" office:value-type="string" office:string-value="◄ CoE Drop 2 / Neo 11 ► " calcext:value-type="string">
            <text:p>◄ CoE Drop 2 / Neo 11 ► </text:p>
          </table:table-cell>
          <table:table-cell/>
          <table:table-cell table:formula="of:=COM.MICROSOFT.CONCAT(&quot;Neo &quot;;[.G21])" office:value-type="string" office:string-value="Neo 11" calcext:value-type="string">
            <text:p>Neo 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EL0 Drop 1</text:p>
          </table:table-cell>
          <table:table-cell/>
          <table:table-cell table:formula="of:=COM.MICROSOFT.CONCAT(&quot;◄ &quot;;[.B22];&quot; / &quot;;[.F22];&quot; ► &quot;)" office:value-type="string" office:string-value="◄ EL0 Drop 1 / Neo 12 ► " calcext:value-type="string">
            <text:p>◄ EL0 Drop 1 / Neo 12 ► </text:p>
          </table:table-cell>
          <table:table-cell/>
          <table:table-cell table:formula="of:=COM.MICROSOFT.CONCAT(&quot;Neo &quot;;[.G22])" office:value-type="string" office:string-value="Neo 12" calcext:value-type="string">
            <text:p>Neo 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EL0 Drop 2</text:p>
          </table:table-cell>
          <table:table-cell/>
          <table:table-cell table:formula="of:=COM.MICROSOFT.CONCAT(&quot;◄ &quot;;[.B23];&quot; / &quot;;[.F23];&quot; ► &quot;)" office:value-type="string" office:string-value="◄ EL0 Drop 2 / Neo 13 ► " calcext:value-type="string">
            <text:p>◄ EL0 Drop 2 / Neo 13 ► </text:p>
          </table:table-cell>
          <table:table-cell/>
          <table:table-cell table:formula="of:=COM.MICROSOFT.CONCAT(&quot;Neo &quot;;[.G23])" office:value-type="string" office:string-value="Neo 13" calcext:value-type="string">
            <text:p>Neo 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EL0 Robotkrig 1</text:p>
          </table:table-cell>
          <table:table-cell/>
          <table:table-cell table:formula="of:=COM.MICROSOFT.CONCAT(&quot;◄ &quot;;[.B24];&quot; / &quot;;[.F24];&quot; ► &quot;)" office:value-type="string" office:string-value="◄ EL0 Robotkrig 1 / Neo 14 ► " calcext:value-type="string">
            <text:p>◄ EL0 Robotkrig 1 / Neo 14 ► </text:p>
          </table:table-cell>
          <table:table-cell/>
          <table:table-cell table:formula="of:=COM.MICROSOFT.CONCAT(&quot;Neo &quot;;[.G24])" office:value-type="string" office:string-value="Neo 14" calcext:value-type="string">
            <text:p>Neo 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EL0 Robotkrig 2</text:p>
          </table:table-cell>
          <table:table-cell/>
          <table:table-cell table:formula="of:=COM.MICROSOFT.CONCAT(&quot;◄ &quot;;[.B25];&quot; / &quot;;[.F25];&quot; ► &quot;)" office:value-type="string" office:string-value="◄ EL0 Robotkrig 2 / Neo 15 ► " calcext:value-type="string">
            <text:p>◄ EL0 Robotkrig 2 / Neo 15 ► </text:p>
          </table:table-cell>
          <table:table-cell/>
          <table:table-cell table:formula="of:=COM.MICROSOFT.CONCAT(&quot;Neo &quot;;[.G25])" office:value-type="string" office:string-value="Neo 15" calcext:value-type="string">
            <text:p>Neo 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Morpheus Utgang 1</text:p>
          </table:table-cell>
          <table:table-cell/>
          <table:table-cell table:formula="of:=COM.MICROSOFT.CONCAT(&quot;◄ &quot;;[.B26];&quot; / &quot;;[.F26];&quot; ► &quot;)" office:value-type="string" office:string-value="◄ Morpheus Utgang 1 / Neo 16 ► " calcext:value-type="string">
            <text:p>◄ Morpheus Utgang 1 / Neo 16 ► </text:p>
          </table:table-cell>
          <table:table-cell/>
          <table:table-cell table:formula="of:=COM.MICROSOFT.CONCAT(&quot;Neo &quot;;[.G26])" office:value-type="string" office:string-value="Neo 16" calcext:value-type="string">
            <text:p>Neo 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CoE TV1</text:p>
          </table:table-cell>
          <table:table-cell/>
          <table:table-cell table:formula="of:=COM.MICROSOFT.CONCAT(&quot;◄ &quot;;[.F11];&quot; / &quot;;[.B11];&quot; ► &quot;)" office:value-type="string" office:string-value="◄ Neo 1 / Internet ► " calcext:value-type="string">
            <text:p>◄ Neo 1 / Internet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E TV2</text:p>
          </table:table-cell>
          <table:table-cell/>
          <table:table-cell table:formula="of:=COM.MICROSOFT.CONCAT(&quot;◄ &quot;;[.F12];&quot; / &quot;;[.B12];&quot; ► &quot;)" office:value-type="string" office:string-value="◄ Neo 2 / Ink ► " calcext:value-type="string">
            <text:p>◄ Neo 2 / Ink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E AIO1</text:p>
          </table:table-cell>
          <table:table-cell/>
          <table:table-cell table:formula="of:=COM.MICROSOFT.CONCAT(&quot;◄ &quot;;[.F13];&quot; / &quot;;[.B13];&quot; ► &quot;)" office:value-type="string" office:string-value="◄ Neo 3 / XBox Series X ► " calcext:value-type="string">
            <text:p>◄ Neo 3 / XBox Series X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E AIO2</text:p>
          </table:table-cell>
          <table:table-cell/>
          <table:table-cell table:formula="of:=COM.MICROSOFT.CONCAT(&quot;◄ &quot;;[.F14];&quot; / &quot;;[.B14];&quot; ► &quot;)" office:value-type="string" office:string-value="◄ Neo 4 / Nintendo Switch ► " calcext:value-type="string">
            <text:p>◄ Neo 4 / Nintendo Switch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E AIO3</text:p>
          </table:table-cell>
          <table:table-cell/>
          <table:table-cell table:formula="of:=COM.MICROSOFT.CONCAT(&quot;◄ &quot;;[.F15];&quot; / &quot;;[.B15];&quot; ► &quot;)" office:value-type="string" office:string-value="◄ Neo 5 / Inexpensive ► " calcext:value-type="string">
            <text:p>◄ Neo 5 / Inexpensive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E AIO4</text:p>
          </table:table-cell>
          <table:table-cell/>
          <table:table-cell table:formula="of:=COM.MICROSOFT.CONCAT(&quot;◄ &quot;;[.F16];&quot; / &quot;;[.B16];&quot; ► &quot;)" office:value-type="string" office:string-value="◄ Neo 6 / Insult ► " calcext:value-type="string">
            <text:p>◄ Neo 6 / Insult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E Prosjektor</text:p>
          </table:table-cell>
          <table:table-cell/>
          <table:table-cell table:formula="of:=COM.MICROSOFT.CONCAT(&quot;◄ &quot;;[.F17];&quot; / &quot;;[.B17];&quot; ► &quot;)" office:value-type="string" office:string-value="◄ Neo 7 / Injury ► " calcext:value-type="string">
            <text:p>◄ Neo 7 / Injury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orpheus Inngang 1</text:p>
          </table:table-cell>
          <table:table-cell/>
          <table:table-cell table:formula="of:=COM.MICROSOFT.CONCAT(&quot;◄ &quot;;[.F18];&quot; / &quot;;[.B18];&quot; ► &quot;)" office:value-type="string" office:string-value="◄ Neo 8 / Infection ► " calcext:value-type="string">
            <text:p>◄ Neo 8 / Infection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orpheus Inngang 2</text:p>
          </table:table-cell>
          <table:table-cell/>
          <table:table-cell table:formula="of:=COM.MICROSOFT.CONCAT(&quot;◄ &quot;;[.F19];&quot; / &quot;;[.B19];&quot; ► &quot;)" office:value-type="string" office:string-value="◄ Neo 9 / Ingen ► " calcext:value-type="string">
            <text:p>◄ Neo 9 / Ingen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iniskjermer</text:p>
          </table:table-cell>
          <table:table-cell/>
          <table:table-cell table:formula="of:=COM.MICROSOFT.CONCAT(&quot;◄ &quot;;[.F20];&quot; / &quot;;[.B20];&quot; ► &quot;)" office:value-type="string" office:string-value="◄ Neo 10 / CoE Drop 1 ► " calcext:value-type="string">
            <text:p>◄ Neo 10 / CoE Drop 1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21];&quot; / &quot;;[.B21];&quot; ► &quot;)" office:value-type="string" office:string-value="◄ Neo 11 / CoE Drop 2 ► " calcext:value-type="string">
            <text:p>◄ Neo 11 / CoE Drop 2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22];&quot; / &quot;;[.B22];&quot; ► &quot;)" office:value-type="string" office:string-value="◄ Neo 12 / EL0 Drop 1 ► " calcext:value-type="string">
            <text:p>◄ Neo 12 / EL0 Drop 1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23];&quot; / &quot;;[.B23];&quot; ► &quot;)" office:value-type="string" office:string-value="◄ Neo 13 / EL0 Drop 2 ► " calcext:value-type="string">
            <text:p>◄ Neo 13 / EL0 Drop 2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L0 TV3</text:p>
          </table:table-cell>
          <table:table-cell/>
          <table:table-cell table:formula="of:=COM.MICROSOFT.CONCAT(&quot;◄ &quot;;[.F24];&quot; / &quot;;[.B24];&quot; ► &quot;)" office:value-type="string" office:string-value="◄ Neo 14 / EL0 Robotkrig 1 ► " calcext:value-type="string">
            <text:p>◄ Neo 14 / EL0 Robotkrig 1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L0 Prosjektor</text:p>
          </table:table-cell>
          <table:table-cell/>
          <table:table-cell table:formula="of:=COM.MICROSOFT.CONCAT(&quot;◄ &quot;;[.F25];&quot; / &quot;;[.B25];&quot; ► &quot;)" office:value-type="string" office:string-value="◄ Neo 15 / EL0 Robotkrig 2 ► " calcext:value-type="string">
            <text:p>◄ Neo 15 / EL0 Robotkrig 2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obotkrig Live-Feed</text:p>
          </table:table-cell>
          <table:table-cell/>
          <table:table-cell table:formula="of:=COM.MICROSOFT.CONCAT(&quot;◄ &quot;;[.F26];&quot; / &quot;;[.B26];&quot; ► &quot;)" office:value-type="string" office:string-value="◄ Neo 16 / Morpheus Utgang 1 ► " calcext:value-type="string">
            <text:p>◄ Neo 16 / Morpheus Utgang 1 ► 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Inexpensive skjerm</text:p>
          </table:table-cell>
          <table:table-cell/>
          <table:table-cell table:formula="of:=COM.MICROSOFT.CONCAT(&quot;◄ &quot;;[.B27];&quot; / &quot;;[.F43];&quot; ► &quot;)" office:value-type="string" office:string-value="◄ CoE TV1 / Neo 17 ► " calcext:value-type="string">
            <text:p>◄ CoE TV1 / Neo 17 ► </text:p>
          </table:table-cell>
          <table:table-cell/>
          <table:table-cell table:formula="of:=COM.MICROSOFT.CONCAT(&quot;Neo &quot;;[.G43])" office:value-type="string" office:string-value="Neo 17" calcext:value-type="string">
            <text:p>Neo 1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1" office:value-type="string" calcext:value-type="string">
            <text:p>Insult skjerm</text:p>
          </table:table-cell>
          <table:table-cell/>
          <table:table-cell table:formula="of:=COM.MICROSOFT.CONCAT(&quot;◄ &quot;;[.B28];&quot; / &quot;;[.F44];&quot; ► &quot;)" office:value-type="string" office:string-value="◄ CoE TV2 / Neo 18 ► " calcext:value-type="string">
            <text:p>◄ CoE TV2 / Neo 18 ► </text:p>
          </table:table-cell>
          <table:table-cell/>
          <table:table-cell table:formula="of:=COM.MICROSOFT.CONCAT(&quot;Neo &quot;;[.G44])" office:value-type="string" office:string-value="Neo 18" calcext:value-type="string">
            <text:p>Neo 1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table:style-name="ce1" office:value-type="string" calcext:value-type="string">
            <text:p>Injury skjerm</text:p>
          </table:table-cell>
          <table:table-cell/>
          <table:table-cell table:formula="of:=COM.MICROSOFT.CONCAT(&quot;◄ &quot;;[.B29];&quot; / &quot;;[.F45];&quot; ► &quot;)" office:value-type="string" office:string-value="◄ CoE AIO1 / Neo 19 ► " calcext:value-type="string">
            <text:p>◄ CoE AIO1 / Neo 19 ► </text:p>
          </table:table-cell>
          <table:table-cell/>
          <table:table-cell table:formula="of:=COM.MICROSOFT.CONCAT(&quot;Neo &quot;;[.G45])" office:value-type="string" office:string-value="Neo 19" calcext:value-type="string">
            <text:p>Neo 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Infection</text:span><text:span text:style-name="T2"> skjerm</text:span></text:p>
          </table:table-cell>
          <table:table-cell/>
          <table:table-cell table:formula="of:=COM.MICROSOFT.CONCAT(&quot;◄ &quot;;[.B30];&quot; / &quot;;[.F46];&quot; ► &quot;)" office:value-type="string" office:string-value="◄ CoE AIO2 / Neo 20 ► " calcext:value-type="string">
            <text:p>◄ CoE AIO2 / Neo 20 ► </text:p>
          </table:table-cell>
          <table:table-cell/>
          <table:table-cell table:formula="of:=COM.MICROSOFT.CONCAT(&quot;Neo &quot;;[.G46])" office:value-type="string" office:string-value="Neo 20" calcext:value-type="string">
            <text:p>Neo 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1" office:value-type="string" calcext:value-type="string">
            <text:p>Ingen skjerm</text:p>
          </table:table-cell>
          <table:table-cell/>
          <table:table-cell table:formula="of:=COM.MICROSOFT.CONCAT(&quot;◄ &quot;;[.B31];&quot; / &quot;;[.F47];&quot; ► &quot;)" office:value-type="string" office:string-value="◄ CoE AIO3 / Neo 21 ► " calcext:value-type="string">
            <text:p>◄ CoE AIO3 / Neo 21 ► </text:p>
          </table:table-cell>
          <table:table-cell/>
          <table:table-cell table:formula="of:=COM.MICROSOFT.CONCAT(&quot;Neo &quot;;[.G47])" office:value-type="string" office:string-value="Neo 21" calcext:value-type="string">
            <text:p>Neo 2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StreamTeam skjerm</text:p>
          </table:table-cell>
          <table:table-cell/>
          <table:table-cell table:formula="of:=COM.MICROSOFT.CONCAT(&quot;◄ &quot;;[.B32];&quot; / &quot;;[.F48];&quot; ► &quot;)" office:value-type="string" office:string-value="◄ CoE AIO4 / Neo 22 ► " calcext:value-type="string">
            <text:p>◄ CoE AIO4 / Neo 22 ► </text:p>
          </table:table-cell>
          <table:table-cell/>
          <table:table-cell table:formula="of:=COM.MICROSOFT.CONCAT(&quot;Neo &quot;;[.G48])" office:value-type="string" office:string-value="Neo 22" calcext:value-type="string">
            <text:p>Neo 2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3"/>
          <table:table-cell table:formula="of:=COM.MICROSOFT.CONCAT(&quot;◄ &quot;;[.B33];&quot; / &quot;;[.F49];&quot; ► &quot;)" office:value-type="string" office:string-value="◄ CoE Prosjektor / Neo 23 ► " calcext:value-type="string">
            <text:p>◄ CoE Prosjektor / Neo 23 ► </text:p>
          </table:table-cell>
          <table:table-cell/>
          <table:table-cell table:formula="of:=COM.MICROSOFT.CONCAT(&quot;Neo &quot;;[.G49])" office:value-type="string" office:string-value="Neo 23" calcext:value-type="string">
            <text:p>Neo 2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HDMI Mikser 1</text:p>
          </table:table-cell>
          <table:table-cell/>
          <table:table-cell table:formula="of:=COM.MICROSOFT.CONCAT(&quot;◄ &quot;;[.B34];&quot; / &quot;;[.F50];&quot; ► &quot;)" office:value-type="string" office:string-value="◄ Morpheus Inngang 1 / Neo 24 ► " calcext:value-type="string">
            <text:p>◄ Morpheus Inngang 1 / Neo 24 ► </text:p>
          </table:table-cell>
          <table:table-cell/>
          <table:table-cell table:formula="of:=COM.MICROSOFT.CONCAT(&quot;Neo &quot;;[.G50])" office:value-type="string" office:string-value="Neo 24" calcext:value-type="string">
            <text:p>Neo 2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HDMI Mikser 2</text:p>
          </table:table-cell>
          <table:table-cell/>
          <table:table-cell table:formula="of:=COM.MICROSOFT.CONCAT(&quot;◄ &quot;;[.B35];&quot; / &quot;;[.F51];&quot; ► &quot;)" office:value-type="string" office:string-value="◄ Morpheus Inngang 2 / Neo 25 ► " calcext:value-type="string">
            <text:p>◄ Morpheus Inngang 2 / Neo 25 ► </text:p>
          </table:table-cell>
          <table:table-cell/>
          <table:table-cell table:formula="of:=COM.MICROSOFT.CONCAT(&quot;Neo &quot;;[.G51])" office:value-type="string" office:string-value="Neo 25" calcext:value-type="string">
            <text:p>Neo 2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HDMI Mikser 3</text:p>
          </table:table-cell>
          <table:table-cell/>
          <table:table-cell table:formula="of:=COM.MICROSOFT.CONCAT(&quot;◄ &quot;;[.B36];&quot; / &quot;;[.F52];&quot; ► &quot;)" office:value-type="string" office:string-value="◄ Miniskjermer / Neo 26 ► " calcext:value-type="string">
            <text:p>◄ Miniskjermer / Neo 26 ► </text:p>
          </table:table-cell>
          <table:table-cell/>
          <table:table-cell table:formula="of:=COM.MICROSOFT.CONCAT(&quot;Neo &quot;;[.G52])" office:value-type="string" office:string-value="Neo 26" calcext:value-type="string">
            <text:p>Neo 2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HDMI Mikser 4</text:p>
          </table:table-cell>
          <table:table-cell/>
          <table:table-cell table:formula="of:=COM.MICROSOFT.CONCAT(&quot;◄ &quot;;[.B40];&quot; / &quot;;[.F55];&quot; ► &quot;)" office:value-type="string" office:string-value="◄ EL0 TV3 / Neo 29 ► " calcext:value-type="string">
            <text:p>◄ EL0 TV3 / Neo 29 ► </text:p>
          </table:table-cell>
          <table:table-cell/>
          <table:table-cell table:formula="of:=COM.MICROSOFT.CONCAT(&quot;Neo &quot;;[.G53])" office:value-type="string" office:string-value="Neo 27" calcext:value-type="string">
            <text:p>Neo 2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table:formula="of:=COM.MICROSOFT.CONCAT(&quot;◄ &quot;;[.B41];&quot; / &quot;;[.F56];&quot; ► &quot;)" office:value-type="string" office:string-value="◄ EL0 Prosjektor / Neo 30 ► " calcext:value-type="string">
            <text:p>◄ EL0 Prosjektor / Neo 30 ► </text:p>
          </table:table-cell>
          <table:table-cell/>
          <table:table-cell table:formula="of:=COM.MICROSOFT.CONCAT(&quot;Neo &quot;;[.G54])" office:value-type="string" office:string-value="Neo 28" calcext:value-type="string">
            <text:p>Neo 2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table:formula="of:=COM.MICROSOFT.CONCAT(&quot;◄ &quot;;[.B42];&quot; / &quot;;[.F57];&quot; ► &quot;)" office:value-type="string" office:string-value="◄ Robotkrig Live-Feed / Neo 31 ► " calcext:value-type="string">
            <text:p>◄ Robotkrig Live-Feed / Neo 31 ► </text:p>
          </table:table-cell>
          <table:table-cell/>
          <table:table-cell table:formula="of:=COM.MICROSOFT.CONCAT(&quot;Neo &quot;;[.G55])" office:value-type="string" office:string-value="Neo 29" calcext:value-type="string">
            <text:p>Neo 2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table:formula="of:=COM.MICROSOFT.CONCAT(&quot;◄ &quot;;[.B42];&quot; / &quot;;[.F58];&quot; ► &quot;)" office:value-type="string" office:string-value="◄ Robotkrig Live-Feed / Neo 32 ► " calcext:value-type="string">
            <text:p>◄ Robotkrig Live-Feed / Neo 32 ► </text:p>
          </table:table-cell>
          <table:table-cell/>
          <table:table-cell table:formula="of:=COM.MICROSOFT.CONCAT(&quot;Neo &quot;;[.G56])" office:value-type="string" office:string-value="Neo 30" calcext:value-type="string">
            <text:p>Neo 3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table:formula="of:=COM.MICROSOFT.CONCAT(&quot;◄ &quot;;[.B43];&quot; / &quot;;[.F15];&quot; ► &quot;)" office:value-type="string" office:string-value="◄ Inexpensive skjerm / Neo 5 ► " calcext:value-type="string">
            <text:p>◄ Inexpensive skjerm / Neo 5 ► </text:p>
          </table:table-cell>
          <table:table-cell/>
          <table:table-cell table:formula="of:=COM.MICROSOFT.CONCAT(&quot;Neo &quot;;[.G57])" office:value-type="string" office:string-value="Neo 31" calcext:value-type="string">
            <text:p>Neo 3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3"/>
          <table:table-cell table:formula="of:=COM.MICROSOFT.CONCAT(&quot;◄ &quot;;[.B44];&quot; / &quot;;[.F16];&quot; ► &quot;)" office:value-type="string" office:string-value="◄ Insult skjerm / Neo 6 ► " calcext:value-type="string">
            <text:p>◄ Insult skjerm / Neo 6 ► </text:p>
          </table:table-cell>
          <table:table-cell/>
          <table:table-cell table:formula="of:=COM.MICROSOFT.CONCAT(&quot;Neo &quot;;[.G58])" office:value-type="string" office:string-value="Neo 32" calcext:value-type="string">
            <text:p>Neo 3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formula="of:=COM.MICROSOFT.CONCAT(&quot;◄ &quot;;[.B45];&quot; / &quot;;[.F17];&quot; ► &quot;)" office:value-type="string" office:string-value="◄ Injury skjerm / Neo 7 ► " calcext:value-type="string">
            <text:p>◄ Injury skjerm / Neo 7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B46];&quot; / &quot;;[.F18];&quot; ► &quot;)" office:value-type="string" office:string-value="◄ Infection skjerm / Neo 8 ► " calcext:value-type="string">
            <text:p>◄ Infection skjerm / Neo 8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B47];&quot; / &quot;;[.F19];&quot; ► &quot;)" office:value-type="string" office:string-value="◄ Ingen skjerm / Neo 9 ► " calcext:value-type="string">
            <text:p>◄ Ingen skjerm / Neo 9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B48];&quot; / &quot;;[.F20];&quot; ► &quot;)" office:value-type="string" office:string-value="◄ StreamTeam skjerm / Neo 10 ► " calcext:value-type="string">
            <text:p>◄ StreamTeam skjerm / Neo 10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B50];&quot; / &quot;;[.F22];&quot; ► &quot;)" office:value-type="string" office:string-value="◄ HDMI Mikser 1 / Neo 12 ► " calcext:value-type="string">
            <text:p>◄ HDMI Mikser 1 / Neo 12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B51];&quot; / &quot;;[.F23];&quot; ► &quot;)" office:value-type="string" office:string-value="◄ HDMI Mikser 2 / Neo 13 ► " calcext:value-type="string">
            <text:p>◄ HDMI Mikser 2 / Neo 13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B52];&quot; / &quot;;[.F24];&quot; ► &quot;)" office:value-type="string" office:string-value="◄ HDMI Mikser 3 / Neo 14 ► " calcext:value-type="string">
            <text:p>◄ HDMI Mikser 3 / Neo 14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B53];&quot; / &quot;;[.F25];&quot; ► &quot;)" office:value-type="string" office:string-value="◄ HDMI Mikser 4 / Neo 15 ► " calcext:value-type="string">
            <text:p>◄ HDMI Mikser 4 / Neo 15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15];&quot; / &quot;;[.B43];&quot; ► &quot;)" office:value-type="string" office:string-value="◄ Neo 5 / Inexpensive skjerm ► " calcext:value-type="string">
            <text:p>◄ Neo 5 / Inexpensive skjerm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16];&quot; / &quot;;[.B44];&quot; ► &quot;)" office:value-type="string" office:string-value="◄ Neo 6 / Insult skjerm ► " calcext:value-type="string">
            <text:p>◄ Neo 6 / Insult skjerm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17];&quot; / &quot;;[.B45];&quot; ► &quot;)" office:value-type="string" office:string-value="◄ Neo 7 / Injury skjerm ► " calcext:value-type="string">
            <text:p>◄ Neo 7 / Injury skjerm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18];&quot; / &quot;;[.B46];&quot; ► &quot;)" office:value-type="string" office:string-value="◄ Neo 8 / Infection skjerm ► " calcext:value-type="string">
            <text:p>◄ Neo 8 / Infection skjerm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19];&quot; / &quot;;[.B47];&quot; ► &quot;)" office:value-type="string" office:string-value="◄ Neo 9 / Ingen skjerm ► " calcext:value-type="string">
            <text:p>◄ Neo 9 / Ingen skjerm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20];&quot; / &quot;;[.B48];&quot; ► &quot;)" office:value-type="string" office:string-value="◄ Neo 10 / StreamTeam skjerm ► " calcext:value-type="string">
            <text:p>◄ Neo 10 / StreamTeam skjerm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22];&quot; / &quot;;[.B50];&quot; ► &quot;)" office:value-type="string" office:string-value="◄ Neo 12 / HDMI Mikser 1 ► " calcext:value-type="string">
            <text:p>◄ Neo 12 / HDMI Mikser 1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23];&quot; / &quot;;[.B51];&quot; ► &quot;)" office:value-type="string" office:string-value="◄ Neo 13 / HDMI Mikser 2 ► " calcext:value-type="string">
            <text:p>◄ Neo 13 / HDMI Mikser 2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24];&quot; / &quot;;[.B52];&quot; ► &quot;)" office:value-type="string" office:string-value="◄ Neo 14 / HDMI Mikser 3 ► " calcext:value-type="string">
            <text:p>◄ Neo 14 / HDMI Mikser 3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25];&quot; / &quot;;[.B53];&quot; ► &quot;)" office:value-type="string" office:string-value="◄ Neo 15 / HDMI Mikser 4 ► " calcext:value-type="string">
            <text:p>◄ Neo 15 / HDMI Mikser 4 ►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7T12:24:47.600000000</meta:creation-date>
    <dc:date>2024-08-17T13:10:27.316000000</dc:date>
    <meta:editing-duration>PT45M40S</meta:editing-duration>
    <meta:editing-cycles>2</meta:editing-cycles>
    <meta:generator>LibreOffice/7.5.0.3$Windows_X86_64 LibreOffice_project/c21113d003cd3efa8c53188764377a8272d9d6de</meta:generator>
    <meta:document-statistic meta:table-count="1" meta:cell-count="171" meta:object-count="0"/>
  </office:meta>
</office:document-meta>
</file>